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81cm" table:align="left" style:writing-mode="lr-tb"/>
    </style:style>
    <style:style style:name="Tabela1.A" style:family="table-column">
      <style:table-column-properties style:column-width="9.19cm"/>
    </style:style>
    <style:style style:name="Tabela1.B" style:family="table-column">
      <style:table-column-properties style:column-width="9.1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ela2" style:family="table">
      <style:table-properties style:width="18.441cm" fo:margin-left="-0.06cm" table:align="left" style:writing-mode="lr-tb"/>
    </style:style>
    <style:style style:name="Tabela2.A" style:family="table-column">
      <style:table-column-properties style:column-width="9.308cm"/>
    </style:style>
    <style:style style:name="Tabela2.B" style:family="table-column">
      <style:table-column-properties style:column-width="9.13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style:text-autospace="none">
        <style:tab-stops/>
      </style:paragraph-properties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line-height="100%" style:text-autospace="none">
        <style:tab-stops/>
      </style:paragraph-properties>
      <style:text-properties style:text-position="0% 100%"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style:text-autospace="non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0% 100%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 style:text-autospace="none"/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 style:text-autospace="none"/>
      <style:text-properties style:text-position="0% 100%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0% 100%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0% 100%"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0% 100%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33% 58%"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text-position="0% 100%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>
      <style:paragraph-properties fo:margin-left="1.905cm" fo:margin-right="0cm" fo:line-height="100%" fo:text-indent="0cm" style:auto-text-indent="false" style:text-autospace="none"/>
      <style:text-properties style:text-position="0% 100%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>
      <style:paragraph-properties fo:margin-left="1.905cm" fo:margin-right="0cm" fo:line-height="100%" fo:text-indent="0cm" style:auto-text-indent="false" style:text-autospace="none"/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line-height="150%" style:text-autospace="none">
        <style:tab-stops/>
      </style:paragraph-properties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 style:list-style-name="L1">
      <style:paragraph-properties fo:line-height="150%" style:text-autospace="none">
        <style:tab-stops/>
      </style:paragraph-properties>
    </style:style>
    <style:style style:name="P25" style:family="paragraph" style:parent-style-name="Standard" style:list-style-name="L3">
      <style:paragraph-properties fo:line-height="150%" style:text-autospace="none">
        <style:tab-stops/>
      </style:paragraph-properties>
    </style:style>
    <style:style style:name="P26" style:family="paragraph" style:parent-style-name="Standard" style:list-style-name="L1">
      <style:paragraph-properties fo:line-height="150%" style:text-autospace="none">
        <style:tab-stops/>
      </style:paragraph-properties>
      <style:text-properties style:text-position="0% 100%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line-height="100%" style:text-autospace="none">
        <style:tab-stops/>
      </style:paragraph-properties>
    </style:style>
    <style:style style:name="P28" style:family="paragraph" style:parent-style-name="Standard" style:list-style-name="L1">
      <style:paragraph-properties fo:margin-left="0.635cm" fo:margin-right="0cm" fo:line-height="150%" fo:text-indent="0cm" style:auto-text-indent="false" style:text-autospace="none">
        <style:tab-stops/>
      </style:paragraph-properties>
      <style:text-properties style:text-position="0% 100%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</style:style>
    <style:style style:name="P30" style:family="paragraph" style:parent-style-name="Standard" style:list-style-name="L2">
      <style:paragraph-properties fo:margin-left="1.296cm" fo:margin-right="0cm" fo:line-height="100%" fo:text-indent="-0.635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3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text-position="30% 58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text-position="30% 58%"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font-name="Times New Roman CE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6" style:family="text"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7" style:family="text">
      <style:text-properties style:text-position="27% 58%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" style:family="text">
      <style:text-properties style:text-position="27% 58%"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9" style:family="text">
      <style:text-properties style:text-position="0% 100%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0" style:family="text">
      <style:text-properties style:text-position="0% 100%" style:font-name="Times New Roman CE" fo:font-size="11pt" fo:language="pl" fo:country="PL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11" style:family="text">
      <style:text-properties style:text-position="0% 100%"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style:text-position="0% 100%" style:font-name="Times New Roman CE" fo:font-size="8pt" fo:language="pl" fo:country="PL" fo:font-style="normal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13" style:family="text">
      <style:text-properties style:text-position="0% 100%" style:font-name="Times New Roman CE" fo:font-size="9pt" fo:language="pl" fo:country="PL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style:text-position="0% 100%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style:text-position="0% 100%" style:font-name="Times New Roman1" fo:font-size="11pt" fo:language="en" fo:country="US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style:text-position="0% 100%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style:text-position="0% 100%" style:font-name="Times New Roman1" fo:font-size="8pt" fo:language="en" fo:country="US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9" style:family="text">
      <style:text-properties style:text-position="0% 100%"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" style:family="text">
      <style:text-properties style:text-position="25% 58%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text-position="33% 58%" style:font-name="Times New Roman CE" fo:font-size="9pt" fo:language="pl" fo:country="PL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22" style:family="text">
      <style:text-properties style:text-position="33% 58%" style:font-name="Times New Roman1" fo:font-size="9pt" fo:language="en" fo:country="US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WNIOSEK O PRZYJ</text:span><text:span text:style-name="T5">ĘCIE DZIECKA DO ŻŁOBKA MIEJSKIEGO W BARLINKU</text:span></text:p>
      <text:p text:style-name="P3">przy ul. Podwale 9</text:p>
      <text:p text:style-name="P3">na rok szkolny ………………………………..</text:p>
      <text:p text:style-name="P5"><text:span text:style-name="T4">data wp</text:span><text:span text:style-name="T6">ływu wniosku ………………………….</text:span></text:p>
      <text:p text:style-name="P7">I. DANE DZIECKA</text:p>
      <text:p text:style-name="P4"/>
      <text:list xml:id="list8172834491021565058" text:style-name="L1">
        <text:list-item>
          <text:p text:style-name="P23">Imiona , nazwisko dziecka……………………………………………………………....</text:p>
        </text:list-item>
        <text:list-item>
          <text:p text:style-name="P24"><text:span text:style-name="T4">Adres zameldowania (sta</text:span><text:span text:style-name="T6">ły/czasowy)</text:span><text:span text:style-name="T7">*</text:span><text:span text:style-name="T9">……………………………………………………</text:span></text:p>
        </text:list-item>
        <text:list-item>
          <text:p text:style-name="P26">Adres zamieszkania dziecka………………………………………………………………</text:p>
        </text:list-item>
        <text:list-item>
          <text:p text:style-name="P26">Data i miejsce urodzenia…………………………………………………………………</text:p>
        </text:list-item>
        <text:list-item>
          <text:p text:style-name="P26">PESEL……………………………………………………………………………………</text:p>
        </text:list-item>
        <text:list-item>
          <text:p text:style-name="P24"><text:span text:style-name="T14">Od kiedy dziecko b</text:span><text:span text:style-name="T9">ędzie uczęszczać do żłobka………………………………………….</text:span></text:p>
        </text:list-item>
        <text:list-item>
          <text:p text:style-name="P24"><text:span text:style-name="T14">Czy dziecko ucz</text:span><text:span text:style-name="T9">ęszczało już do żłobka (tak/nie)</text:span><text:span text:style-name="T7">*</text:span><text:span text:style-name="T9">, nazwa placówki……………………...</text:span></text:p>
        </text:list-item>
        <text:list-item>
          <text:p text:style-name="P24"><text:span text:style-name="T14"><text:s/>Dodatkowe wa</text:span><text:span text:style-name="T9">żne informacje o dziecku np. stałe choroby, wady rozwojowe, alergie, inne …………………………………………………………………………………………………………</text:span></text:p>
        </text:list-item>
        <text:list-item>
          <text:p text:style-name="P24"><text:span text:style-name="T14">Czy dziecko posiada orzeczenie o niepe</text:span><text:span text:style-name="T9">łnosprawności, opinię o kształceniu specjalnym, opinię <text:line-break/>o wczesnym wspomaganiu</text:span><text:span text:style-name="T7">*</text:span><text:span text:style-name="T9"> (w przypadku posiadania ww. dokumentów należy dołączyć kopię <text:line-break/>w załączeniu).</text:span></text:p>
        </text:list-item>
        <text:list-item>
          <text:p text:style-name="P28">Zalecenie lekarskie ……………………………………………………………………………………………….</text:p>
        </text:list-item>
      </text:list>
      <text:p text:style-name="P2"><text:span text:style-name="T15">II. DANE DOTYCZ</text:span><text:span text:style-name="T10">ĄCE RODZICÓW / OPIEKUNÓW</text:span><text:span text:style-name="T8">*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6">MATKA / OPIEKUNKA</text:span><text:span text:style-name="T20">*</text:span></text:p>
          </table:table-cell>
          <table:table-cell table:style-name="Tabela1.A1" office:value-type="string">
            <text:p text:style-name="P9"><text:span text:style-name="T16">OJCIEC / OPIEKUN</text:span><text:span text:style-name="T20">*</text:span></text:p>
          </table:table-cell>
        </table:table-row>
        <table:table-row table:style-name="Tabela1.1">
          <table:table-cell table:style-name="Tabela1.A1" office:value-type="string">
            <text:p text:style-name="P11">1.Imiona i nazwisko matki / opiekunki</text:p>
            <text:p text:style-name="P19"/>
            <text:p text:style-name="P20"/>
          </table:table-cell>
          <table:table-cell table:style-name="Tabela1.A1" office:value-type="string">
            <text:p text:style-name="P11">1.Imiona i nazwisko ojca / opiekuna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8"><text:span text:style-name="T17">2.Adres zameldowania (sta</text:span><text:span text:style-name="T11">ły / czasowy)</text:span><text:span text:style-name="T2">*</text:span></text:p>
            <text:p text:style-name="P19"/>
            <text:p text:style-name="P20"/>
          </table:table-cell>
          <table:table-cell table:style-name="Tabela1.A1" office:value-type="string">
            <text:p text:style-name="P8"><text:span text:style-name="T17">2.Adres zameldowania (sta</text:span><text:span text:style-name="T11">ły / czasowy)</text:span><text:span text:style-name="T2">*</text:span><text:span text:style-name="T11"> 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1">3.Adres zamieszkania </text:p>
            <text:p text:style-name="P11"/>
            <text:p text:style-name="P21"/>
          </table:table-cell>
          <table:table-cell table:style-name="Tabela1.A1" office:value-type="string">
            <text:p text:style-name="P11">3.Adres zamieszkania 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8"><text:span text:style-name="T17">4.Informacja o stopniu niepe</text:span><text:span text:style-name="T11">łnosprawności</text:span></text:p>
            <text:p text:style-name="P8"><text:span text:style-name="T17"><text:s text:c="4"/>( znaczny, umiarkowany, lekki, nie )</text:span><text:span text:style-name="T1">*</text:span></text:p>
            <text:p text:style-name="P22"/>
            <text:p text:style-name="P21"/>
          </table:table-cell>
          <table:table-cell table:style-name="Tabela1.A1" office:value-type="string">
            <text:p text:style-name="P8"><text:span text:style-name="T17">4.Informacja o stopniu niepe</text:span><text:span text:style-name="T11">łnosprawności </text:span></text:p>
            <text:p text:style-name="P8"><text:span text:style-name="T17"><text:s text:c="4"/>( znaczny, umiarkowany, lekki, nie )</text:span><text:span text:style-name="T1">*</text:span>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1">5.Dodatkowy telefon kontaktowy</text:p>
            <text:p text:style-name="P11"/>
            <text:p text:style-name="P21"/>
          </table:table-cell>
          <table:table-cell table:style-name="Tabela1.A1" office:value-type="string">
            <text:p text:style-name="P11">5.Dodatkowy telefon kontaktowy</text:p>
            <text:p text:style-name="P21"/>
          </table:table-cell>
        </table:table-row>
      </table:table>
      <text:p text:style-name="P11"/>
      <text:p text:style-name="P17"><text:span text:style-name="T14">1. Rodzina pe</text:span><text:span text:style-name="T9">łna , niepełna, zastępcza* …………………………………………………………………………………</text:span></text:p>
      <text:p text:style-name="P13">2. Informacja o ograniczeniu praw rodzicielskich ………………………………………………………………….......................</text:p>
      <text:p text:style-name="P17"><text:span text:style-name="T14"/></text:p>
      <text:p text:style-name="P17"><text:soft-page-break/><text:span text:style-name="T14">3. Informacje dotycz</text:span><text:span text:style-name="T9">ące miejsca pracy rodziców / opiekunów</text:span><text:span text:style-name="T7">*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17">MATKA / OPIEKUNKA</text:span><text:span text:style-name="T1">*</text:span></text:p>
          </table:table-cell>
          <table:table-cell table:style-name="Tabela2.A1" office:value-type="string">
            <text:p text:style-name="P9"><text:span text:style-name="T17">OJCIEC / OPIEKUN</text:span><text:span text:style-name="T1">*</text:span></text:p>
          </table:table-cell>
        </table:table-row>
        <table:table-row table:style-name="Tabela2.1">
          <table:table-cell table:style-name="Tabela2.A1" office:value-type="string">
            <text:p text:style-name="P11">Miejsce pracy:</text:p>
            <text:p text:style-name="P11"/>
            <text:p text:style-name="P16"/>
          </table:table-cell>
          <table:table-cell table:style-name="Tabela2.A1" office:value-type="string">
            <text:p text:style-name="P11">Miejsce pracy:</text:p>
          </table:table-cell>
        </table:table-row>
        <table:table-row table:style-name="Tabela2.1">
          <table:table-cell table:style-name="Tabela2.A1" office:value-type="string">
            <text:p text:style-name="P11">Telefon: </text:p>
            <text:p text:style-name="P16"/>
          </table:table-cell>
          <table:table-cell table:style-name="Tabela2.A1" office:value-type="string">
            <text:p text:style-name="P11">Telefon:</text:p>
          </table:table-cell>
        </table:table-row>
        <table:table-row table:style-name="Tabela2.1">
          <table:table-cell table:style-name="Tabela2.A1" office:value-type="string">
            <text:p text:style-name="P11">Zawód:</text:p>
            <text:p text:style-name="P16"/>
          </table:table-cell>
          <table:table-cell table:style-name="Tabela2.A1" office:value-type="string">
            <text:p text:style-name="P11">Zawód: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1">Czas pracy od – do </text:p>
          </table:table-cell>
          <table:table-cell table:style-name="Tabela2.A1" office:value-type="string">
            <text:p text:style-name="P11">Czas pracy od – do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8"><text:span text:style-name="T17">Piecz</text:span><text:span text:style-name="T11">ątka zakładu pracy</text:span></text:p>
            <text:p text:style-name="P11"/>
            <text:p text:style-name="P16"/>
          </table:table-cell>
          <table:table-cell table:style-name="Tabela2.A1" office:value-type="string">
            <text:p text:style-name="P8"><text:span text:style-name="T17">Piecz</text:span><text:span text:style-name="T11">ątka zakładu pracy</text:span></text:p>
            <text:p text:style-name="P11"/>
            <text:p text:style-name="P11"/>
            <text:p text:style-name="P16"/>
          </table:table-cell>
        </table:table-row>
      </table:table>
      <text:p text:style-name="P8"><text:span text:style-name="T18">O</text:span><text:span text:style-name="T12">świadczam, że przedłożone informacje są zgodne ze stanem faktycznym. Jednocześnie zobowiązuję się do terminowego uiszczania opłat związanych z pobytem mego dziecka w <text:s/>żłobku ustalonego na podstawie obowiązujących przepisów.</text:span></text:p>
      <text:p text:style-name="P11"/>
      <text:p text:style-name="P11"><text:tab/><text:tab/><text:tab/><text:tab/><text:tab/><text:tab/><text:tab/><text:tab/>……………………………… <text:s text:c="57"/>…………………………………........</text:p>
      <text:p text:style-name="P8"><text:span text:style-name="T19"><text:s text:c="12"/>(miejscowo</text:span><text:span text:style-name="T13">ść) <text:s text:c="93"/>(podpis matki/opiekunki i ojca/opiekuna)</text:span><text:span text:style-name="T21">*</text:span></text:p>
      <text:p text:style-name="P15"/>
      <text:p text:style-name="P2"><text:span text:style-name="T15">III. RODZICE / OPIEKUNOWIE ZOBOWI</text:span><text:span text:style-name="T10">ĄZANI SĄ DO :</text:span></text:p>
      <text:p text:style-name="P14"/>
      <text:list xml:id="list7196630330741043224" text:style-name="L2">
        <text:list-item>
          <text:p text:style-name="P30"><text:span text:style-name="T17">Zapoznania si</text:span><text:span text:style-name="T11">ę i przestrzegania postanowień aktualnie obowiązującego statutu żłobka.</text:span></text:p>
        </text:list-item>
        <text:list-item>
          <text:p text:style-name="P27"><text:span text:style-name="T17">Zapoznania si</text:span><text:span text:style-name="T11">ę z obowiązującą uchwałą Rady Miejskiej w Barlinku w sprawie ustalenia opłat za świadczenia żłobków publicznych przez Miasto i Gminę Barlinek.</text:span></text:p>
        </text:list-item>
        <text:list-item>
          <text:p text:style-name="P27"><text:span text:style-name="T17">Zapoznania si</text:span><text:span text:style-name="T11">ę z zarządzeniem Dyrektora żłobka w sprawie odpłatności za posiłki.</text:span></text:p>
        </text:list-item>
        <text:list-item>
          <text:p text:style-name="P27"><text:span text:style-name="T17">Zapoznania si</text:span><text:span text:style-name="T11">ę ze szczegółowymi warunkami zapisu dziecka do żłobka.</text:span></text:p>
        </text:list-item>
        <text:list-item>
          <text:p text:style-name="P27"><text:span text:style-name="T17">Niezw</text:span><text:span text:style-name="T11">łocznego poinformowania żłobka o każdej zmianie danych osobowych własnych oraz dziecka.</text:span></text:p>
        </text:list-item>
      </text:list>
      <text:p text:style-name="P11"/>
      <text:p text:style-name="P8"><text:span text:style-name="T14">Zapozna</text:span><text:span text:style-name="T9">łam się <text:s text:c="80"/>Zapoznałem się</text:span></text:p>
      <text:p text:style-name="P14"/>
      <text:p text:style-name="P14">………………………………………. <text:s text:c="44"/>………………………………………</text:p>
      <text:p text:style-name="P8"><text:span text:style-name="T19"><text:s text:c="10"/>(Data i podpis matki/opiekunki)</text:span><text:span text:style-name="T22">*</text:span><text:span text:style-name="T19"> <text:s text:c="79"/>( Data i podpis ojca/opiekuna)</text:span><text:span text:style-name="T22">*</text:span></text:p>
      <text:p text:style-name="P18"/>
      <text:p text:style-name="P6">IV. DECYZJA KOMISJI KWALIFIKACYJNEJ</text:p>
      <text:p text:style-name="P14"/>
      <text:p text:style-name="P12">Komisja Kwalifikacyjna na posiedzeniu w dniu ……………………………………………………………………….</text:p>
      <text:list xml:id="list1004751447746616458" text:style-name="L3">
        <text:list-item>
          <text:p text:style-name="P25"><text:span text:style-name="T17">Zakwalifikowa</text:span><text:span text:style-name="T11">ła w/wym. dziecko do Żłobka Miejskiego ………… na ………… godzin.</text:span></text:p>
        </text:list-item>
        <text:list-item>
          <text:p text:style-name="P25"><text:span text:style-name="T17">Nie zakwalifikowa</text:span><text:span text:style-name="T11">ła dziecka z powodu ………………………………………………… <text:line-break/></text:span></text:p>
        </text:list-item>
      </text:list>
      <text:p text:style-name="P8"><text:span text:style-name="T17"><text:s text:c="15"/>Podpis przewodnicz</text:span><text:span text:style-name="T11">ącego Komisji <text:s text:c="67"/>Podpisy członków Komisji</text:span></text:p>
      <text:p text:style-name="P11"/>
      <text:p text:style-name="P11"/>
      <text:p text:style-name="P11"/>
      <text:p text:style-name="P11"/>
      <text:p text:style-name="P11"/>
      <text:list xml:id="list5745213563886940670" text:style-name="RTF_5f_Num_20_2">
        <text:list-item>
          <text:p text:style-name="P29"><text:span text:style-name="T1">niepotrzebne skre</text:span><text:span text:style-name="T2">ślić</text:span></text:p>
        </text:list-item>
      </text:list>
      <text:p text:style-name="P8"><text:span text:style-name="T1">Informacje dotycz</text:span><text:span text:style-name="T2">ące danych osobowych zgodnie z Zarządzeniem MEN Nr 5 z dnia 18.03.1993r. w sprawie sposobu prowadzenia przez publiczne placówki oświatowe dokumentacji przebiegu </text:span></text:p>
      <text:p text:style-name="P8"><text:span text:style-name="T1">nauczania (Dz. Urz. MEN Nr 4/93 poz. 12) s</text:span><text:span text:style-name="T2">ą zebrane w celu szybkiego kontaktu w nagłych okolicznościach oraz poznania sytuacji rodzinnej dziecka.</text:span></text:p>
      <text:p text:style-name="P8"><text:span text:style-name="T1">S</text:span><text:span text:style-name="T2">ą udostępnione tylko nauczycielom przedszkola, którzy są zobowiązani do zachowania tajemnicy służbowej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4S</meta:editing-duration>
    <meta:editing-cycles>6</meta:editing-cycles>
    <meta:generator>LibreOffice/5.1.1.3$Windows_x86 LibreOffice_project/89f508ef3ecebd2cfb8e1def0f0ba9a803b88a6d</meta:generator>
    <dc:date>2020-01-17T10:44:23.494000000</dc:date>
    <meta:document-statistic meta:table-count="2" meta:image-count="0" meta:object-count="0" meta:page-count="2" meta:paragraph-count="66" meta:word-count="439" meta:character-count="4010" meta:non-whitespace-character-count="3166"/>
    <meta:user-defined meta:name="Info 1"/>
    <meta:user-defined meta:name="Info 2"/>
    <meta:user-defined meta:name="Info 3"/>
    <meta:user-defined meta:name="Info 4"/>
  </office:meta>
</office:document-meta>
</file>