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fo:color="#ff0000" fo:font-size="11.5pt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13" style:family="paragraph" style:parent-style-name="Default">
      <style:paragraph-properties fo:text-align="center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Default">
      <style:paragraph-properties fo:margin-top="0cm" fo:margin-bottom="0.12cm"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Default">
      <style:paragraph-properties fo:margin-top="0cm" fo:margin-bottom="0.039cm" fo:text-align="justify" style:justify-single-word="false"/>
      <style:text-properties fo:font-size="11.5pt" style:font-size-asian="11.5pt" style:font-size-complex="11.5pt"/>
    </style:style>
    <style:style style:name="P17" style:family="paragraph" style:parent-style-name="Default">
      <style:paragraph-properties fo:margin-left="0.25cm" fo:margin-right="0cm" fo:margin-top="0cm" fo:margin-bottom="0.039cm" fo:text-align="justify" style:justify-single-word="false" fo:text-indent="-0.25cm" style:auto-text-indent="false">
        <style:tab-stops/>
      </style:paragraph-properties>
      <style:text-properties fo:font-size="11.5pt" style:font-size-asian="11.5pt" style:font-size-complex="11.5pt"/>
    </style:style>
    <style:style style:name="P18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4">
      <style:paragraph-properties fo:margin-top="0cm" fo:margin-bottom="0cm" fo:line-height="100%" fo:text-align="justify" style:justify-single-word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PROCEDURA X</text:p>
      <text:p text:style-name="P13"/>
      <text:p text:style-name="P7">DOTYCZY WYJŚCIA NA TEREN PRZEDSZKOLNY</text:p>
      <text:p text:style-name="P6"/>
      <text:p text:style-name="P6">NAUCZYCIELE:</text:p>
      <text:p text:style-name="P6"/>
      <text:p text:style-name="P15">1. Sprawują ciągły dozór i opiekę nad dziećmi.</text:p>
      <text:p text:style-name="P15">2. Wdrażają dzieci systematycznie do zgodnej zabawy, do przestrzegania zasad współżycia z rówieśnikami.</text:p>
      <text:p text:style-name="P15">3. Podczas zabaw dzieci, nauczycielki nie powinny zajmować się rozmowami z innymi osobami a także rozmawiać przez telefon.</text:p>
      <text:p text:style-name="P15">4. W czasie pobytu dzieci w ogrodzie przedszkolnym nauczycielki powinny swoją uwagę koncentrować tylko na dzieciach.</text:p>
      <text:p text:style-name="P9">5. Od pierwszych dni września, podczas pobytu dzieci na terenie przedszkolnym, należy uczyć dzieci korzystania z urządzeń terenowych zgodnie z zasadami bezpieczeństwa i regulaminem placu zabaw.</text:p>
      <text:p text:style-name="P9"/>
      <text:p text:style-name="P6">PERSONEL OBSŁUGOWY:</text:p>
      <text:p text:style-name="P9">1. Pomaga nauczycielkom w organizacji wyjścia na teren przedszkolny.</text:p>
      <text:p text:style-name="P9">2. Czuwa wraz z nauczycielkami nad bezpieczeństwem bawiących się dzieci.</text:p>
      <text:p text:style-name="P9">3. Dostarcza na plac zabawki przeznaczone do zabaw w ogrodzie.</text:p>
      <text:p text:style-name="P9">4. Po zakończonej zabawie dzieci, zabezpiecza zabawki.</text:p>
      <text:p text:style-name="P9">5. Pomaga dzieciom skorzystać z toalety (nadzoruje w drodze do toalety).</text:p>
      <text:p text:style-name="P9">6. Dba, by teren przedszkola był bezpieczny (zamknięte bramki).</text:p>
      <text:p text:style-name="P9"/>
      <text:p text:style-name="P8">DZIECI:</text:p>
      <text:p text:style-name="P10"/>
      <text:p text:style-name="P9">Przestrzegają zawartych wcześniej umów z nauczycielem, nie oddalają się od grupy.</text:p>
      <text:p text:style-name="P9">1. Przestrzegają zasad bezpiecznego zachowania się w ogrodzie i prawidłowego korzystania ze sprzętu terenowego.</text:p>
      <text:p text:style-name="P9">2. Sygnalizują nauczycielce, opiekunowi swoje potrzeby fizjologiczne.</text:p>
      <text:p text:style-name="P9">3. Reagują na umówione sygnały, np. dotyczące zbierania zabawek, podczas zbiórki.</text:p>
      <text:p text:style-name="P9">4. Zawsze do przedszkola z terenu przedszkolnego wracają parami.</text:p>
      <text:p text:style-name="P9"/>
      <text:p text:style-name="P6">RODZICE:</text:p>
      <text:p text:style-name="P6"/>
      <text:p text:style-name="P9">Mogą odebrać dziecko z terenu przedszkolnego tylko wtedy, gdy dotrą na miejsce pobytu grupy.</text:p>
      <text:p text:style-name="P10"><text:span text:style-name="Domyślna_20_czcionka_20_akapitu"><text:span text:style-name="T1">a) </text:span></text:span><text:span text:style-name="Domyślna_20_czcionka_20_akapitu"><text:span text:style-name="T2">odbiór dziecka z przedszkola </text:span></text:span><text:span text:style-name="Domyślna_20_czcionka_20_akapitu"><text:span text:style-name="T1">– </text:span></text:span><text:span text:style-name="Domyślna_20_czcionka_20_akapitu"><text:span text:style-name="T3">ogrodu przedszkolnego </text:span></text:span><text:span text:style-name="Domyślna_20_czcionka_20_akapitu"><text:span text:style-name="T1">– może nastąpić tylko wtedy, gdy rodzic jest pewien, ze nauczyciel widzi i wie o fakcie <text:s/>odbioru dziecka do domu.</text:span></text:span></text:p>
      <text:p text:style-name="P9"/>
      <text:p text:style-name="P6">DYREKTOR:</text:p>
      <text:p text:style-name="P6"/>
      <text:p text:style-name="P9">Czuwa nad prawidłową organizacją i przebiegiem pobytu dzieci na terenie przedszkola.</text:p>
      <text:p text:style-name="P9">1. Na pierwszym posiedzeniu Rady Pedagogicznej, w każdym roku szkolnym, zobowiązuje nauczycieli do bezwzględnego przestrzegania zasad bezpieczeństwa.</text:p>
      <text:p text:style-name="P9">2. W przypadku niestosowania się do poleceń i przepisów – wyciąga surowe konsekwencje.</text:p>
      <text:p text:style-name="P9"/>
      <text:p text:style-name="P9"/>
      <text:p text:style-name="P9">Opis pracy, ustalona kolejność działań, miejsce i czas przeprowadzania poszczególnych czynności:</text:p>
      <text:p text:style-name="P9">Kolejność działań:</text:p>
      <text:p text:style-name="P16"><text:soft-page-break/>1. Nauczyciel ustala z dziećmi kolejność czynności przed wyjściem na teren przedszkolny.</text:p>
      <text:p text:style-name="P16">2. Przypomina obowiązujące zasady dotyczące bezpieczeństwa podczas pobytu w ogrodzie.</text:p>
      <text:p text:style-name="P16">3. Dzieci przemieszczają się do ogrodu w parach.</text:p>
      <text:p text:style-name="P16">4. Nauczyciel sprawdza, czy urządzenia są sprawne i nie ma żadnego zagrożenia.</text:p>
      <text:p text:style-name="P16">5. Nie wolno pozwalać dzieciom bawić się przy użyciu kijów i patyków.</text:p>
      <text:p text:style-name="P16">6. Nauczyciel czuwa nad bezpieczeństwem dzieci, prowadzi kontrolowane poczucie swobody dzieci.</text:p>
      <text:p text:style-name="P17">7. Podczas pobytu dzieci w ogrodzie następuje całkowity zakaz schodzenia się nauczycieli na rozmowy chyba że wymaga tego sytuacja powstała w trakcie pobytu na terenie. (zajście , wypadek, sytuacja problemowa)</text:p>
      <text:p text:style-name="P16">8. Obserwuje dzieci podczas zabaw, ingeruje, gdy zaistnieje konflikt.</text:p>
      <text:p text:style-name="P9">9. Powrót do budynku przedszkolnego odbywa się w parach po uprzednim sprawdzeniu czy są wszystkie dzieci.</text:p>
      <text:p text:style-name="P18">Wykaz materiałów i dokumentów potwierdzających:</text:p>
      <text:p text:style-name="P18"/>
      <text:p text:style-name="P19">Zapis w dzienniku zajęć z adnotacją dotyczącą pobytu dzieci w ogrodzie przedszkolnym.</text:p>
      <text:p text:style-name="P18">Tryb wprowadzania zmian:</text:p>
      <text:p text:style-name="P18"/>
      <text:p text:style-name="P19">Zmiany w procedurze wprowadzane są przez dyrektora przedszkola na wniosek nauczycieli bądź rodziców w trybie natychmiastowym (nie dłużej niż 5 dni).</text:p>
      <text:p text:style-name="P20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color="#000000" fo:font-size="11.5pt" fo:font-weight="bold" style:font-size-asian="11.5pt" style:font-weight-asian="bold" style:font-size-complex="11.5pt"/>
    </style:style>
    <style:style style:name="WW_5f_CharLFO4LVL1" style:display-name="WW_CharLFO4LVL1" style:family="text">
      <style:text-properties fo:font-size="11pt" fo:font-style="normal" fo:font-weight="normal" style:font-size-asian="11pt" style:font-style-asian="normal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2S</meta:editing-duration>
    <meta:editing-cycles>12</meta:editing-cycles>
    <meta:generator>OpenOffice/4.1.4$Win32 OpenOffice.org_project/414m5$Build-9788</meta:generator>
    <dc:date>2017-11-26T20:33:23.22</dc:date>
    <meta:document-statistic meta:table-count="0" meta:image-count="0" meta:object-count="0" meta:page-count="2" meta:paragraph-count="43" meta:word-count="459" meta:character-count="3322"/>
    <meta:user-defined meta:name="Info 1"/>
    <meta:user-defined meta:name="Info 2"/>
    <meta:user-defined meta:name="Info 3"/>
    <meta:user-defined meta:name="Info 4"/>
  </office:meta>
</office:document-meta>
</file>