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text-position="0% 100%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7" style:family="paragraph" style:parent-style-name="Standard">
      <style:paragraph-properties fo:text-align="start" style:justify-single-word="false"/>
      <style:text-properties style:text-position="0% 100%" style:font-name="Times New Roman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style:text-position="0% 100%" style:font-name="Times New Roman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Standard" style:list-style-name="L2">
      <style:paragraph-properties fo:text-align="justify" style:justify-single-word="false"/>
      <style:text-properties style:text-position="0% 100%" style:font-name="Times New Roman1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9pt" fo:font-weight="normal" style:font-size-asian="9pt" style:font-weight-asian="normal" style:font-size-complex="9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position="0% 100%" fo:font-size="12pt" style:font-size-asian="12pt" style:font-size-complex="12pt"/>
    </style:style>
    <style:style style:name="T5" style:family="text">
      <style:text-properties style:font-name="Times New Roman1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pitch="variable" style:font-charset="x-symbol"/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Oświadczenie o samotnym wychowywaniu dziecka</text:p>
      <text:p text:style-name="P1"/>
      <text:p text:style-name="P2"/>
      <text:p text:style-name="P2">......................................................................</text:p>
      <text:p text:style-name="P3"><text:tab/><text:span text:style-name="T1">imię i nazwisko rodzica/prawnego opiekuna*</text:span></text:p>
      <text:p text:style-name="P2"/>
      <text:p text:style-name="P2"/>
      <text:p text:style-name="P2">........................................................................</text:p>
      <text:p text:style-name="P3"><text:tab/><text:span text:style-name="T1">adres zamieszkania rodzica/prawnego opiekuna*</text:span></text:p>
      <text:p text:style-name="P3"><text:span text:style-name="T1"/></text:p>
      <text:p text:style-name="P3"><text:span text:style-name="T1"/></text:p>
      <text:p text:style-name="P5"><text:span text:style-name="T1">Oświadczam, że samotnie wychowuję ** ..................... dzieci.</text:span></text:p>
      <text:p text:style-name="P5"><text:span text:style-name="T1"><text:tab/><text:tab/><text:tab/><text:tab/><text:tab/><text:tab/></text:span><text:span text:style-name="T2">liczba dzieci</text:span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1">Oświadczam, iż podan informacje są zgodne ze stanem faktycznym. </text:span></text:p>
      <text:p text:style-name="P5"><text:span text:style-name="T1">Jestem świadomy/ ma odpowiedzialności karnej za złożenie fałszywego oświadczenia.</text:span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>Barlinek, dnia ..............................</text:span></text:p>
      <text:p text:style-name="P5"><text:span text:style-name="T1"><text:tab/><text:tab/><text:tab/><text:tab/><text:tab/><text:tab/>...............................................................................</text:span></text:p>
      <text:p text:style-name="P5"><text:span text:style-name="T1"><text:tab/><text:tab/><text:tab/><text:tab/><text:tab/><text:tab/><text:tab/></text:span><text:span text:style-name="T2">(czytelny podpis rodziców/ prawnych opiekunów</text:span></text:p>
      <text:p text:style-name="P5"><text:span text:style-name="T2"/></text:p>
      <text:p text:style-name="P5"><text:span text:style-name="T1"/></text:p>
      <text:p text:style-name="P5"><text:span text:style-name="T1"/></text:p>
      <text:p text:style-name="P4">** samotne wychowywanie dziecka- <text:span text:style-name="T1">oznacza to pannę, kawalera, wdowę, wdowca, osobę pozostającą w separacji orzeczonej prawomocnym wyrokiem sądu, osobę rozwiedzioną, chyba że osoba taka wychowuje wspólnie co najmniej jedno dziecko z jego rodzicem.</text:span></text:p>
      <text:p text:style-name="P4"><text:span text:style-name="T1"/></text:p>
      <text:p text:style-name="P4"><text:span text:style-name="T1">* </text:span>niepotrzebne skreślić</text:p>
      <text:p text:style-name="P4"/>
      <text:p text:style-name="P4">Podstawa prawna żądania oświadczenia:</text:p>
      <text:p text:style-name="P4"/>
      <text:p text:style-name="P6">art. 20 b ust. 2, pkt. 1,2 i 20 t ust 2 pkt. 1 <text:span text:style-name="T3">ustawy z dnia 6 grudnia 2013 o zmianie ustawy o systemie oświaty</text:span> oraz niektórych innych ustaw (Dz. U. 2014 poz. 7) oraz art. 233 <text:span text:style-name="T5">§ 1 Kodeksu karnego „kto składając zeznanie majace służyć za dowód w postępowaniu sądowym lub innym postępowaniu prowadzonym na podstawie ustawy, zeznaje nieprawdę lub zataja prawdę, podlega karze pozbawienia wolności do lat 3.”</text:span></text:p>
      <text:p text:style-name="P6"><text:span text:style-name="T5"/></text:p>
      <text:p text:style-name="P7">Zgodnie z ustawą z dnia 7 września 1991 o systemie oświaty (Dz. U. Z 2004 r. Nr 25 poz. 2572 ze zm.) oraz ustawa z dnia 6 grudnia o zmianioe ustawy o systemie oświaty oraz niektórych innych ustaw (Dz.U. Z 2014 r. poz. 7 ze zm.) do wniosku dołącza się:</text:p>
      <text:list xml:id="list41497953" text:style-name="L2">
        <text:list-item>
          <text:p text:style-name="P9">dokumenty potwierdzające spełnienie przez kandydata kryteriów(...)</text:p>
          <text:p text:style-name="P9"><text:span text:style-name="T3">a)</text:span> oświadczenie o wielodzietności rodziny kandydata,</text:p>
          <text:p text:style-name="P9"><text:span text:style-name="T3">b)</text:span> orzeczenie o potrzebie kształcenia specjalnego wydane ze względu na niepełnosprawność, orzeczenie o niepełnosprawności lub o stopniu niepełnosprawności lub orzeczenie równoważne<text:line-break/>w rozumieniu przepisów ustawy z dnia 27 sierpnia 1997 r. o rehabilitacji zawodowej i społecznej oraz zatrudnieniu osób niepełnosprawnych (Dz.U. Z 2011 r. Nr 127, 721, z późn. zm. 5),</text:p>
          <text:p text:style-name="P9"><text:span text:style-name="T3">c)</text:span> prawomocny wyrok sądu rodzinnego orzekający rozwód lub separację lub akt zgonu oraz oświadczenie o samotnym wychowywaniu dziecka oraz niewychowywaniu żadnego dziecka wspólnie z jego rodzicem,</text:p>
          <text:p text:style-name="P9"><text:span text:style-name="T3">d) d</text:span>okument poświadczający objęcie ziecka pieczą zastępczą zgodnie z ustawą z dnia 9 czerwca 2011 r. o wspieraniu rodziny i systemie pieczy zastępczej (Dz. U. Z 2013 r. poz. 135, ze zm. 6).</text:p>
        </text:list-item>
      </text:list>
      <text:p text:style-name="P8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0M28S</meta:editing-duration>
    <meta:editing-cycles>3</meta:editing-cycles>
    <meta:generator>OpenOffice.ux.pl/3.3$Win32 OpenOffice.org_project/330m17$Build-39551</meta:generator>
    <dc:date>2017-01-03T21:36:29.56</dc:date>
    <meta:document-statistic meta:table-count="0" meta:image-count="0" meta:object-count="0" meta:page-count="1" meta:paragraph-count="22" meta:word-count="337" meta:character-count="2513"/>
    <dc:creator>e  p</dc:creator>
    <meta:user-defined meta:name="Info 1"/>
    <meta:user-defined meta:name="Info 2"/>
    <meta:user-defined meta:name="Info 3"/>
    <meta:user-defined meta:name="Info 4"/>
  </office:meta>
</office:document-meta>
</file>