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super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wielodzietności</text:p>
      <text:p text:style-name="P5"/>
      <text:p text:style-name="P5">…............................................................</text:p>
      <text:p text:style-name="P2"><text:span text:style-name="T1">Imię i nazwisko rodzica/opiekuna prawnego</text:span><text:span text:style-name="T2">*</text:span></text:p>
      <text:p text:style-name="P6"/>
      <text:p text:style-name="P6">…..........................................................................................................</text:p>
      <text:p text:style-name="P3"><text:span text:style-name="T1">Adres zamieszkania rodzica/opiekuna prawnego</text:span><text:span text:style-name="T2">*</text:span></text:p>
      <text:p text:style-name="P7"/>
      <text:p text:style-name="P7"/>
      <text:p text:style-name="P7">Oświadczam, że moje dziecko …..........................................................................................................</text:p>
      <text:p text:style-name="P9">(imię i nazwisko dziecka)</text:p>
      <text:p text:style-name="P9"/>
      <text:p text:style-name="P8">wychowuje się w rodzinie wielodzietnej, w której jest troje lub więcej dzieci.</text:p>
      <text:p text:style-name="P8">Oświadczam, iż podane informacje są zgodne ze stanem faktycznym.</text:p>
      <text:p text:style-name="P8">Jestem świadomy/ma odpowiedzialności karnej za złożenie fałszywego oświadczenia.</text:p>
      <text:p text:style-name="P8"/>
      <text:p text:style-name="P7"/>
      <text:p text:style-name="P7"/>
      <text:p text:style-name="P7"/>
      <text:p text:style-name="P7">Barlinek, dnia...............................................</text:p>
      <text:p text:style-name="P7"><text:tab/><text:tab/><text:tab/><text:tab/><text:tab/><text:tab/><text:tab/>…..................................................................</text:p>
      <text:p text:style-name="P4"><text:span text:style-name="T3"><text:tab/><text:tab/><text:tab/><text:tab/><text:tab/><text:tab/><text:tab/>(</text:span><text:span text:style-name="T5">czytelny podpis rodziców/opiekunów prawnych)</text:span></text:p>
      <text:p text:style-name="P10"/>
      <text:p text:style-name="P10"/>
      <text:p text:style-name="P4">*niepotrzebne skreślić<text:span text:style-name="T4"> </text:span></text:p>
      <text:p text:style-name="P3"/>
      <text:p text:style-name="P3"/>
      <text:p text:style-name="P3"/>
      <text:p text:style-name="P3"/>
      <text:p text:style-name="P3"/>
      <text:p text:style-name="P3"/>
      <text:p text:style-name="P4">Podstawa prawna żądania oświadczenia:</text:p>
      <text:p text:style-name="P12">art. 20 b ust. 2, pkt. 1,2 i 20 t ust 2 pkt. 1 <text:span text:style-name="T6">ustawy z dnia 6 grudnia 2013 o zmianie ustawy o systemie oświaty</text:span> oraz niektórych innych ustaw (Dz. U. 2014 poz. 7) oraz art. 233 <text:span text:style-name="T7">§ 1 Kodeksu karnego „kto składając zeznanie majace służyć za dowód w postępowaniu sądowym lub innym postępowaniu prowadzonym na podstawie ustawy, zeznaje nieprawdę lub zataja prawdę, podlega karze pozbawienia wolności do lat 3.”</text:span></text:p>
      <text:p text:style-name="P13"/>
      <text:p text:style-name="P13"/>
      <text:p text:style-name="P13"/>
      <text:p text:style-name="P13"/>
      <text:p text:style-name="P15">Zgodnie z ustawą z dnia 7 września 1991 o systemie oświaty (Dz. U. Z 2004 r. Nr 25 poz. 2572 ze zm.) oraz ustawa z dnia 6 grudnia o zmianioe ustawy o systemie oświaty oraz niektórych innych ustaw (Dz.U. Z 2014 r. poz. 7 ze zm.) do wniosku dołącza się:</text:p>
      <text:p text:style-name="P15"/>
      <text:list xml:id="list41639712" text:style-name="L1">
        <text:list-item>
          <text:p text:style-name="P16">dokumenty potwierdzające spełnienie przez kandydata kryteriów(...)</text:p>
          <text:p text:style-name="P16"><text:span text:style-name="T6">a)</text:span> oświadczenie o wielodzietności rodziny kandydata,</text:p>
          <text:p text:style-name="P16"><text:span text:style-name="T6">b)</text:span>orzeczenie o potrzebie kształcenia specjalnego wydane ze względu na niepełnosprawność, orzeczenie o niepełnosprawności lub o stopniu niepełnosprawności lub orzeczenie równoważne w rozumieniu przepisów ustawy z dnia 27 sierpnia 1997r.<text:line-break/>o rehabilitacji zawodowej i społecznej oraz zatrudnieniu osób niepełnosprawnych <text:line-break/>(Dz.U. Z 2011 r. Nr 127, 721, z późn. zm. 5),</text:p>
          <text:p text:style-name="P16">c) prawomocny wyrok sądu rodzinnego orzekający rozwód lub separację lub akt zgonu oraz oświadczenie o samotnym wychowywaniu dziecka oraz niewychowywaniu żadnego dziecka wspólnie z jego rodzicem,</text:p>
          <text:p text:style-name="P17"><text:span text:style-name="T9">d)</text:span><text:span text:style-name="T8"> dokument poświadczający objęcie ziecka pieczą zastępczą zgodnie z ustawą z dnia<text:line-break/>9 czerwca 2011 r. o wspieraniu rodz</text:span>iny<text:span text:style-name="T8"> i systemie pieczy zastępczej (Dz. U. Z 2013 r. poz. 135, ze zm. 6)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 p</meta:initial-creator>
    <meta:creation-date>2017-01-03T17:17:59.14</meta:creation-date>
    <meta:generator>OpenOffice.ux.pl/3.3$Win32 OpenOffice.org_project/330m17$Build-39551</meta:generator>
    <dc:date>2017-01-03T21:49:16.45</dc:date>
    <dc:creator>e  p</dc:creator>
    <meta:editing-duration>PT2H52M25S</meta:editing-duration>
    <meta:editing-cycles>3</meta:editing-cycles>
    <meta:document-statistic meta:table-count="0" meta:image-count="0" meta:object-count="0" meta:page-count="1" meta:paragraph-count="22" meta:word-count="312" meta:character-count="2434"/>
  </office:meta>
</office:document-meta>
</file>