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position="0% 100%" style:font-name="Times New Roman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9pt" style:font-size-asian="9pt" style:font-size-complex="9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text-position="0% 100%" style:font-name="Times New Roman1" fo:font-size="9pt" fo:font-style="italic" style:font-size-asian="9pt" style:font-style-asian="italic" style:font-size-complex="9pt" style:font-style-complex="italic"/>
    </style:style>
    <style:style style:name="T7" style:family="text">
      <style:text-properties style:text-position="0% 100%" style:font-name="Times New Roman1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>.............................................................</text:p>
      <text:p text:style-name="P1"><text:tab/>imię i nazwisko</text:p>
      <text:p text:style-name="P1"/>
      <text:p text:style-name="P1"/>
      <text:p text:style-name="P1">.................................................................................</text:p>
      <text:p text:style-name="P1"><text:tab/>adres zamieszkania</text:p>
      <text:p text:style-name="P3"/>
      <text:p text:style-name="P3"/>
      <text:p text:style-name="P3">Oświedczenie rodziców pracujących (płacących podatki) w gminie Barlinek</text:p>
      <text:p text:style-name="P4"/>
      <text:p text:style-name="P4"/>
      <text:p text:style-name="P4"/>
      <text:p text:style-name="P4"/>
      <text:p text:style-name="P4"/>
      <text:p text:style-name="P6">Świadomi odpowiedzialności karnej za złożenie fałszywego oświadczenia, oświadczamy, że:</text:p>
      <text:p text:style-name="P6">jako rodzice/prawni opiekunowie dziecka .................................................................................,</text:p>
      <text:p text:style-name="P6"><text:tab/><text:tab/><text:tab/><text:tab/><text:tab/><text:tab/><text:tab/><text:span text:style-name="T1">imię i nazwisko dziecka</text:span></text:p>
      <text:p text:style-name="P6">mieszkamy i pracujemy w Gminie Barlinek i rozliczamy podatek dochodowy od osób fizycznych <text:line-break/>w Urzędzie Skarbowym w Myśliborzu.</text:p>
      <text:p text:style-name="P6"/>
      <text:p text:style-name="P5"/>
      <text:p text:style-name="P5">..........................................................<text:tab/><text:tab/><text:tab/><text:tab/>...............................................................</text:p>
      <text:p text:style-name="P2"><text:tab/><text:tab/>Data<text:tab/><text:tab/><text:tab/><text:tab/><text:tab/><text:tab/>Czytelny podpis osoby składającej oświadczeni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Podstawa prawna żądania oświadczenia:</text:p>
      <text:p text:style-name="P4"/>
      <text:p text:style-name="P7"><text:span text:style-name="T1">Zdodnie z art. 20 c ust. 4 ustawy z dnia 7 września 1991 r. O systemie oświaty oraz Uchwały Nr V/96/2015 Rady Miejskiej <text:line-break/>w Barlinku z dnia 29 stycznia 2015 oraz art. 233</text:span><text:span text:style-name="T3">§</text:span><text:span text:style-name="T5"> 1Kodeksu karnego</text:span><text:span text:style-name="T4"> </text:span><text:span text:style-name="T7">„kto składając zeznanie majace służyć za dowód <text:line-break/>w postępowaniu sądowym lub innym postępowaniu prowadzonym na podstawie ustawy, zeznaje nieprawdę lub zataja prawdę, podlega karze pozbawienia wolności do lat 3.”</text:span></text:p>
      <text:p text:style-name="P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3M2S</meta:editing-duration>
    <meta:editing-cycles>3</meta:editing-cycles>
    <meta:generator>OpenOffice.ux.pl/3.3$Win32 OpenOffice.org_project/330m17$Build-39551</meta:generator>
    <dc:date>2017-01-03T20:44:57.59</dc:date>
    <meta:document-statistic meta:table-count="0" meta:image-count="0" meta:object-count="0" meta:page-count="1" meta:paragraph-count="13" meta:word-count="128" meta:character-count="1229"/>
    <dc:creator>e  p</dc:creator>
    <meta:user-defined meta:name="Info 1"/>
    <meta:user-defined meta:name="Info 2"/>
    <meta:user-defined meta:name="Info 3"/>
    <meta:user-defined meta:name="Info 4"/>
  </office:meta>
</office:document-meta>
</file>